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1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102939" style:font-name-complex="Verdana1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1pt" fo:font-weight="bold" officeooo:rsid="002160b5" officeooo:paragraph-rsid="00102939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1pt" fo:font-weight="bold" officeooo:rsid="00102939" officeooo:paragraph-rsid="00102939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officeooo:paragraph-rsid="00cccb6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c6ff5a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3pt" officeooo:paragraph-rsid="000c571d" style:font-size-asian="13pt" style:font-name-complex="Verdana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2pt" officeooo:paragraph-rsid="000c571d" style:font-size-asian="12pt" style:font-name-complex="Verdana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caf9e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officeooo:paragraph-rsid="000c571d" style:font-size-asian="13pt" style:font-name-complex="Verdana1" style:font-size-complex="13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1" fo:font-size="11pt" fo:language="es" fo:country="ES" fo:font-style="normal" style:text-underline-style="none" fo:font-weight="normal" officeooo:rsid="00558138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1" fo:font-size="11pt" fo:language="es" fo:country="ES" fo:font-style="normal" style:text-underline-style="none" fo:font-weight="normal" officeooo:rsid="00c1fec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ES" fo:font-style="normal" style:text-underline-style="none" fo:font-weight="normal" officeooo:rsid="00caf9ec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ES" fo:font-style="normal" style:text-underline-style="none" fo:font-weight="normal" officeooo:rsid="00cb5b0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1" fo:font-size="11pt" fo:language="es" fo:country="ES" fo:font-style="normal" style:text-underline-style="none" fo:font-weight="normal" officeooo:rsid="00cd3e93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officeooo:rsid="002160b5"/>
    </style:style>
    <style:style style:name="T12" style:family="text">
      <style:text-properties officeooo:rsid="0050417c"/>
    </style:style>
    <style:style style:name="T13" style:family="text">
      <style:text-properties officeooo:rsid="0080e260"/>
    </style:style>
    <style:style style:name="T14" style:family="text">
      <style:text-properties style:font-name="Verdana1"/>
    </style:style>
    <style:style style:name="T15" style:family="text">
      <style:text-properties style:font-name="Verdana1" fo:font-size="11pt" style:font-size-asian="11pt" style:font-name-complex="Verdana1" style:font-size-complex="11pt"/>
    </style:style>
    <style:style style:name="T16" style:family="text">
      <style:text-properties style:font-name="Verdana1" fo:font-size="11pt" officeooo:rsid="000e3641" style:font-size-asian="11pt" style:font-name-complex="Verdana1" style:font-size-complex="11pt"/>
    </style:style>
    <style:style style:name="T17" style:family="text">
      <style:text-properties style:font-name="Verdana1" fo:font-size="11pt" officeooo:rsid="005b4f60" style:font-size-asian="11pt" style:font-name-complex="Verdana1" style:font-size-complex="11pt"/>
    </style:style>
    <style:style style:name="T18" style:family="text">
      <style:text-properties style:font-name="Verdana1" fo:font-size="11pt" officeooo:rsid="0021366a" style:font-size-asian="11pt" style:font-name-complex="Verdana1" style:font-size-complex="11pt"/>
    </style:style>
    <style:style style:name="T19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2d3a12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80e260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558138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c9e920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style="italic" officeooo:rsid="002234e8" style:font-size-asian="11pt" style:font-style-asian="italic" style:font-name-complex="Verdana1" style:font-size-complex="11pt"/>
    </style:style>
    <style:style style:name="T26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27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28" style:family="text">
      <style:text-properties style:font-name="Verdana1" fo:font-size="11pt" fo:font-style="normal" officeooo:rsid="00891ee5" style:font-size-asian="11pt" style:font-style-asian="normal" style:font-name-complex="Verdana1" style:font-size-complex="11pt"/>
    </style:style>
    <style:style style:name="T29" style:family="text">
      <style:text-properties style:font-name="Verdana1" fo:font-size="11pt" fo:font-style="normal" officeooo:rsid="00b7a4db" style:font-size-asian="11pt" style:font-style-asian="normal" style:font-name-complex="Verdana1" style:font-size-complex="11pt"/>
    </style:style>
    <style:style style:name="T30" style:family="text">
      <style:text-properties style:font-name="Verdana1" fo:font-size="11pt" fo:font-style="normal" officeooo:rsid="00c4b39d" style:font-size-asian="11pt" style:font-style-asian="normal" style:font-name-complex="Verdana1" style:font-size-complex="11pt"/>
    </style:style>
    <style:style style:name="T31" style:family="text">
      <style:text-properties style:font-name="Verdana1" officeooo:rsid="0029cd27" style:font-name-complex="Verdana1"/>
    </style:style>
    <style:style style:name="T32" style:family="text">
      <style:text-properties style:font-name="Verdana1" fo:language="es" fo:country="AR" fo:font-style="normal" style:text-underline-style="none" fo:font-weight="normal" officeooo:rsid="0029cd27" style:font-style-asian="normal" style:font-weight-asian="normal" style:font-name-complex="Verdana1" style:language-complex="ar" style:country-complex="SA" style:font-style-complex="normal" style:font-weight-complex="normal"/>
    </style:style>
    <style:style style:name="T33" style:family="text">
      <style:text-properties style:font-name="Verdana1" fo:language="es" fo:country="AR" fo:font-style="normal" style:text-underline-style="none" fo:font-weight="normal" officeooo:rsid="00167e15" style:font-style-asian="normal" style:font-weight-asian="normal" style:font-name-complex="Verdana1" style:language-complex="ar" style:country-complex="SA" style:font-style-complex="normal" style:font-weight-complex="normal"/>
    </style:style>
    <style:style style:name="T34" style:family="text">
      <style:text-properties style:font-name="Verdana1" officeooo:rsid="00cccb67"/>
    </style:style>
    <style:style style:name="T35" style:family="text">
      <style:text-properties style:font-name-complex="Verdana1"/>
    </style:style>
    <style:style style:name="T36" style:family="text">
      <style:text-properties officeooo:rsid="00102939" style:font-name-complex="Verdana1"/>
    </style:style>
    <style:style style:name="T37" style:family="text">
      <style:text-properties officeooo:rsid="00c9b953" style:font-name-complex="Verdana1"/>
    </style:style>
    <style:style style:name="T38" style:family="text">
      <style:text-properties officeooo:rsid="00cd3e93" style:font-name-complex="Verdana1"/>
    </style:style>
    <style:style style:name="T39" style:family="text">
      <style:text-properties style:font-name="TimesNewRomanPSMT" fo:font-size="12pt" style:font-size-asian="12pt"/>
    </style:style>
    <style:style style:name="T40" style:family="text">
      <style:text-properties style:font-name="Verdana" fo:font-size="11pt" fo:font-style="normal" fo:font-weight="bold" style:font-size-asian="11pt" style:font-style-asian="normal" style:font-weight-asian="bold" style:font-name-complex="Verdana1" style:font-size-complex="13pt"/>
    </style:style>
    <style:style style:name="T41" style:family="text">
      <style:text-properties style:font-name="Verdana" fo:font-size="11pt" fo:font-style="normal" fo:font-weight="bold" officeooo:rsid="00143245" style:font-size-asian="11pt" style:font-style-asian="normal" style:font-weight-asian="bold" style:font-name-complex="Verdana1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PROYECTO DE COMUNICACI<text:span text:style-name="T11">Ó</text:span>N Nº <text:span text:style-name="T12">37393</text:span>–<text:span text:style-name="T13">CD–FSP–CIUDAD FUTURA</text:span></text:p>
      <text:p text:style-name="P13"><text:s/>DICTAMEN</text:p>
      <text:p text:style-name="P12"/>
      <text:p text:style-name="P11">Diputados y Diputadas de Santa Fe:</text:p>
      <text:p text:style-name="P14"><text:span text:style-name="T15">La Comisión de Asuntos Constitucionales y Legislación General ha considerado el proyecto de comunicación </text:span><text:span text:style-name="T19">Nº </text:span><text:span text:style-name="T20">3</text:span><text:span text:style-name="T24">7393</text:span><text:span text:style-name="T21"> </text:span><text:span text:style-name="T22">– CD – </text:span><text:span text:style-name="T23">FSP</text:span><text:span text:style-name="T16">, </text:span><text:span text:style-name="T17">de autoría </text:span><text:span text:style-name="T4">del </text:span><text:span text:style-name="T7">d</text:span><text:span text:style-name="T4">iputado </text:span><text:span text:style-name="T10">Carlos</text:span><text:span text:style-name="T4"> </text:span><text:span text:style-name="T6">D</text:span><text:span text:style-name="T7">el</text:span><text:span text:style-name="T6"> F</text:span><text:span text:style-name="T7">rade</text:span><text:span text:style-name="T5">, por el cual se solicita a </text:span><text:span text:style-name="T8">través</text:span><text:span text:style-name="T5"> de sus organismos correspondientes disponga asistir </text:span><text:span text:style-name="T8">económicamente</text:span><text:span text:style-name="T5"> y socialmente en lo inmediato a </text:span><text:span text:style-name="T8">M</text:span><text:span text:style-name="T5">acarena </text:span><text:span text:style-name="T8">Verónica</text:span><text:span text:style-name="T5"> </text:span><text:span text:style-name="T8">Domínguez</text:span><text:span text:style-name="T5"> </text:span><text:span text:style-name="T9">C</text:span><text:span text:style-name="T5">abrera, hija de la dirigente </text:span><text:span text:style-name="T9">S</text:span><text:span text:style-name="T5">andra </text:span><text:span text:style-name="T9">C</text:span><text:span text:style-name="T5">abrera, asesinada el 27 de enero de 2004, hecho </text:span><text:span text:style-name="T8">todavía</text:span><text:span text:style-name="T5"> impune en la justicia</text:span><text:span text:style-name="T18">;</text:span><text:span text:style-name="T25"> </text:span><text:span text:style-name="T26">y, por las razones expuestas en los fundamentos y las que podrá dar el miembro informante, esta Comisión ha resuelto </text:span><text:span text:style-name="T27">aconsejar su aprobación,</text:span><text:span text:style-name="T26"> el qu</text:span><text:span text:style-name="T29">e</text:span><text:span text:style-name="T28"> </text:span><text:span text:style-name="T30">con modificaciones, </text:span><text:span text:style-name="T26">a continuación se transcribe:</text:span></text:p>
      <text:p text:style-name="P8"/>
      <text:p text:style-name="P7"><text:span text:style-name="T3">P</text:span><text:span text:style-name="T2">ROYECTO DE COMUNICACIÓN</text:span></text:p>
      <text:p text:style-name="P9"/>
      <text:p text:style-name="P10"><text:span text:style-name="T31">“</text:span><text:span text:style-name="T32">La Cámara de Diputados </text:span><text:span text:style-name="T33">de la Provincia </text:span><text:span text:style-name="T32">vería con agrado que el Poder Ejecutivo por intermedio del organismo que corresponda</text:span><text:span text:style-name="T14">, </text:span><text:span text:style-name="T34">evalúe la posibilidad de asistir</text:span><text:span text:style-name="T14"> económica y socialmente a Macarena Verónica Domínguez Cabrera, hija de la dirigente Sandra Cabrera, asesinada el 27 de enero de 2004, hecho todavía impune en la justicia.</text:span><text:span text:style-name="T39">”</text:span></text:p>
      <text:p text:style-name="P16"><text:span text:style-name="T36">S</text:span><text:span text:style-name="T35">ala de la Comisión: </text:span><text:span text:style-name="T38">07 </text:span><text:span text:style-name="T35">de </text:span><text:span text:style-name="T38">Mayo </text:span><text:span text:style-name="T35">de 20</text:span><text:span text:style-name="T37">20</text:span><text:span text:style-name="T35">.-</text:span></text:p>
      <text:p text:style-name="P16"><text:span text:style-name="T35"/></text:p>
      <text:p text:style-name="P17"><text:span text:style-name="T41">F</text:span><text:span text:style-name="T40">IRMANTES: FARIAS – PULLARO- BLANCO – MAHMUD – ESPINDOLA – BERMUDEZ – REAL – BUSATTO – RUBEO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08T09:45:28.321683771</dc:date>
    <meta:editing-cycles>148</meta:editing-cycles>
    <meta:editing-duration>PT22H44M15S</meta:editing-duration>
    <meta:generator>LibreOffice/6.3.4.2$Linux_X86_64 LibreOffice_project/30$Build-2</meta:generator>
    <meta:print-date>2020-05-06T11:35:50.099057982</meta:print-date>
    <meta:document-statistic meta:table-count="0" meta:image-count="1" meta:object-count="0" meta:page-count="1" meta:paragraph-count="11" meta:word-count="210" meta:character-count="1374" meta:non-whitespace-character-count="1163"/>
  </office:meta>
</office:document-meta>
</file>